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8479in" style:use-optimal-column-width="false"/>
    </style:style>
    <style:style style:name="TableColumn9" style:family="table-column">
      <style:table-column-properties style:column-width="0.0208in" style:use-optimal-column-width="false"/>
    </style:style>
    <style:style style:name="Table5" style:family="table">
      <style:table-properties style:width="7.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4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E7E6E6" style:writing-mode="lr-tb" fo:padding-top="0in" fo:padding-left="0.0763in" fo:padding-bottom="0in" fo:padding-right="0.076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1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48" style:parent-style-name="Обычный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2" style:parent-style-name="Обычный" style:family="paragraph">
      <style:paragraph-properties fo:text-align="justify" fo:line-height="115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56" style:parent-style-name="Обычный" style:family="paragraph">
      <style:paragraph-properties fo:text-align="justify" fo:line-height="115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0" style:parent-style-name="Обычный" style:family="paragraph">
      <style:paragraph-properties fo:text-align="justify" fo:line-height="115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4" style:parent-style-name="Обычный" style:family="paragraph">
      <style:paragraph-properties fo:text-align="justify" fo:line-height="115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68" style:parent-style-name="Обычный" style:family="paragraph">
      <style:paragraph-properties fo:text-align="justify" fo:line-height="115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73" style:parent-style-name="Обычный" style:family="paragraph">
      <style:paragraph-properties fo:text-align="justify" fo:line-height="115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77" style:parent-style-name="Обычный" style:family="paragraph">
      <style:paragraph-properties fo:line-height="115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1" style:parent-style-name="Обычный" style:family="paragraph">
      <style:paragraph-properties fo:line-height="115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5" style:parent-style-name="Обычный" style:family="paragraph">
      <style:paragraph-properties fo:line-height="115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89" style:parent-style-name="Обычный" style:family="paragraph">
      <style:paragraph-properties fo:line-height="115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93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97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9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14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6" style:parent-style-name="Обычный" style:family="paragraph">
      <style:paragraph-properties>
        <style:tab-stops>
          <style:tab-stop style:type="left" style:position="0.1354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28" style:parent-style-name="Обычный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55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59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FFF" style:writing-mode="lr-tb" fo:padding-top="0in" fo:padding-left="0.0763in" fo:padding-bottom="0in" fo:padding-right="0.0763in"/>
    </style:style>
    <style:style style:name="P163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Обычный" style:family="paragraph">
      <style:paragraph-properties fo:margin-left="-0.1972in">
        <style:tab-stops/>
      </style:paragraph-properties>
    </style:style>
    <style:style style:name="P166" style:parent-style-name="Обычный" style:family="paragraph">
      <style:paragraph-properties fo:margin-left="-0.1972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Обычный" style:family="paragraph">
      <style:paragraph-properties fo:margin-left="-0.1972in">
        <style:tab-stops/>
      </style:paragraph-properties>
    </style:style>
    <style:style style:name="P170" style:parent-style-name="Обычный" style:family="paragraph">
      <style:paragraph-properties fo:margin-left="-0.1972in">
        <style:tab-stops/>
      </style:paragraph-properties>
    </style:style>
    <style:style style:name="P171" style:parent-style-name="Обычный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Обычный"><text:span text:style-name="T12">Дисциплина</text:span></text:p>
          </table:table-cell>
          <table:table-cell table:style-name="TableCell13" table:number-columns-spanned="2">
            <text:p text:style-name="Обычный"><text:span text:style-name="T14">Иностранный язык</text:span></text:p>
          </table:table-cell>
          <table:covered-table-cell/>
          <table:table-cell>
            <text:p text:style-name="Обычный"/>
          </table:table-cell>
        </table:table-row>
        <table:table-row table:style-name="TableRow15">
          <table:table-cell table:style-name="TableCell16">
            <text:p text:style-name="Обычный"><text:span text:style-name="T17">Направление подготовки</text:span></text:p>
          </table:table-cell>
          <table:table-cell table:style-name="TableCell18">
            <text:p text:style-name="Обычный"><text:span text:style-name="T19">38.03.03</text:span></text:p>
          </table:table-cell>
          <table:table-cell table:style-name="TableCell20" table:number-columns-spanned="2">
            <text:p text:style-name="Обычный"><text:span text:style-name="T21">Управление персоналом</text:span></text:p>
          </table:table-cell>
          <table:covered-table-cell/>
        </table:table-row>
        <table:table-row table:style-name="TableRow22">
          <table:table-cell table:style-name="TableCell23">
            <text:p text:style-name="Обычный"><text:span text:style-name="T24">Направленность (профиль)</text:span></text:p>
          </table:table-cell>
          <table:table-cell table:style-name="TableCell25" table:number-columns-spanned="3">
            <text:p text:style-name="Обычный">Управление персоналом и экономика труда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Обычный"><text:span text:style-name="T28">Объем дисциплины</text:span></text:p>
          </table:table-cell>
          <table:table-cell table:style-name="TableCell29" table:number-columns-spanned="3">
            <text:p text:style-name="Обычный"><text:span text:style-name="T30">12 з.е.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Обычный"><text:span text:style-name="T33">Формы промежуточной аттестации</text:span></text:p>
          </table:table-cell>
          <table:table-cell table:style-name="TableCell34" table:number-columns-spanned="3">
            <text:p text:style-name="Обычный"><text:span text:style-name="T35">Зачет с оценкой</text:span></text:p>
            <text:p text:style-name="Обычный"><text:span text:style-name="T36">Экзам</text:span><text:span text:style-name="T37">ен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Обычный"><text:span text:style-name="T40">Кафедра</text:span></text:p>
          </table:table-cell>
          <table:table-cell table:style-name="TableCell41" table:number-columns-spanned="3">
            <text:p text:style-name="Обычный"><text:span text:style-name="T42">Делового иностранного языка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Обычный"><text:span text:style-name="T45">Краткое содержание дисциплины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Тема 1. Студент и его окружение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Тема 2. Дом и семья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Тема 3. Современная система образования.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Тема 4. Деловая поездка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Тема 5. Еда. Посещение ресторана.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Тема 6. Страна изучаемого<text:s/></text:span><text:span text:style-name="T70">языка.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Тема 7. Города мира.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Тема 8. Авиапутешествия. Таможенные формальности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Тема 9. Гостиничные услуги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Тема 10. Прием у врача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Тема 11. Охрана окружающей среды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Список литературы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Основная литература</text:span></text:p>
            <text:p text:style-name="P99"><text:span text:style-name="T100">1.<text:s/></text:span><text:a xlink:href="http://webirbis.usue.ru/cgi-bin/irbis64r_14/cgiirbis_64.exe?LNG=&amp;Z21ID=&amp;I21DBN=BOOK&amp;P21DBN=BOOK&amp;S21STN=1&amp;S21REF=1&amp;S21FMT=fullwebr&amp;C21COM=S&amp;S21CNR=10&amp;S21P01=0&amp;S21P02=1&amp;S21P03=A=&amp;S21STR=Первухина,%20И.%20В." office:target-frame-name="_top" xlink:show="replace"><text:span text:style-name="T101">Первухина, И. В.</text:span></text:a><text:span text:style-name="T102">, Макарова Е.Н.</text:span><text:span text:style-name="T103">  Английс</text:span><text:span text:style-name="T104">кий язык ( для студентов I курса) [Текст] : учебное пособие / И. В. Первухина, Е. Н. Макарова ; М-во науки и высш. образования Рос. Федерации, Урал. гос. экон. ун-т. - Екатеринбург : [Издательство УрГЭУ], 2018.</text:span><text:span text:style-name="T105"><text:s/></text:span><text:span text:style-name="T106">Ч. 1. - 202 с.: табл., ил. - 34.65 р., 31.73<text:s/></text:span><text:span text:style-name="T107">р.<text:s/></text:span><text:a xlink:href="http://lib.usue.ru/resource/limit/ump/18/p491106.pdf" office:target-frame-name="_top" xlink:show="replace"><text:span text:style-name="T108">http://lib.usue.ru/resource/limit/ump/18/p491106.pdf</text:span></text:a></text:p>
            <text:p text:style-name="P109"><text:span text:style-name="T110">2. Английский язык (для студентов II курса) [Текст] : учебное пособие / И. В. Первухина [и др.] ; М-во науки и высш. образования Р</text:span><text:span text:style-name="T111">ос. Федерации, Урал. гос. экон. ун-т. - Екатеринбург : [Издательство УрГЭУ]. Ч. 2. - 2019. - 250 с.<text:s/></text:span><text:a xlink:href="http://lib.usue.ru/resource/limit/ump/19/p492499.pdf" office:target-frame-name="_top" xlink:show="replace"><text:span text:style-name="T112">http://lib.usue.ru/resource/limit/ump/19/p492499.pdf</text:span></text:a><text:span text:style-name="T113"><text:s/></text:span></text:p>
            <text:p text:style-name="P114"><text:span text:style-name="T115">Дополнительная литература</text:span></text:p>
            <text:p text:style-name="P116"><text:span text:style-name="T117">1. Али</text:span><text:span text:style-name="T118">мова, Е. Н. Английский язык [Текст] : учебное пособие / Е. Н. Алимова, О. Б. Долганова, Т. А. Прешкина ; под общ. ред. О. Б. Долгановой ; М-во образования и науки Рос. Федерации, Урал. гос. экон. ун-т. - Екатеринбург : [Издательство УрГЭУ], 2015. - 51 с.<text:s/></text:span><text:a xlink:href="http://lib.usue.ru/resource/limit/ump/15/p483359.pdf" office:target-frame-name="_top" xlink:show="replace"><text:span text:style-name="T119">http://lib.usue.ru/resource/l</text:span></text:a><text:span text:style-name="T120"><text:s/></text:span><text:a xlink:href="http://lib.usue.ru/resource/limit/ump/15/p483359.pdf" office:target-frame-name="_top" xlink:show="replace"><text:span text:style-name="T121">HYPERLINK "http://lib.usue.ru/resource/limit/ump/15/p483359.pdf" HYPERLINK "http://lib.</text:span><text:span text:style-name="T122">usue.ru/resource/limit/ump/15/p483359.pdf"imit/ump/15/p483359.pdf</text:span></text:a></text:p>
            <text:p text:style-name="Обычный"><text:span text:style-name="T123">2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</text:span><text:span text:style-name="T124">р") / В. А. Шляхова, О. Н. Герасина, Ю. А. Герасина. - Москва : Дашков и К°, 2013. - 296 с.<text:s/></text:span><text:a xlink:href="http://znanium.com/go.php?id=430476" office:target-frame-name="_top" xlink:show="replace"><text:span text:style-name="T125">http://znanium.com/go.php?id=430476</text:span></text:a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Перечень информационных технологий, включая перечень лицензионного<text:s/></text:span><text:span text:style-name="T130">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Обычный"><text:span text:style-name="T133">Перечень лицензионное программное обеспечение:</text:span></text:p>
            <text:p text:style-name="P134"><text:span text:style-name="T135">- Программы для ЭВМ «Лицензия на право установки и использов</text:span><text:span text:style-name="T136">ания операционной системы общего назначения AstraLinux CommonEdition ТУ 5011-001-88328866-2008 версии 2.12. Контракт на выполнение работ для нужд УРГЭУ<text:s/></text:span><text:span text:style-name="T137">№</text:span><text:span text:style-name="T138"><text:s/>35-У/2018 от «13» июня 2018 г.</text:span></text:p>
            <text:p text:style-name="P139"><text:span text:style-name="T140">- Программы для ЭВМ «Мой Офис Стандартный. Лицензия Корпоративная на<text:s/></text:span><text:span text:style-name="T141">пользователя для образовательных организаций, без ограничения срока действия. <text:s/>Контракт на выполнение работ<text:s/></text:span><text:soft-page-break/><text:span text:style-name="T142">для нужд УРГЭУ<text:s/></text:span><text:span text:style-name="T143">№</text:span><text:span text:style-name="T144"><text:s/>35-У/2018 от «13» июня 2018 г.</text:span></text:p>
            <text:p text:style-name="Обычный"><text:span text:style-name="T145">Перечень информационных справочных систем, ресурсов информационно-телекоммуникационной сети «Интерне</text:span><text:span text:style-name="T146">т»:</text:span></text:p>
            <text:p text:style-name="Обычный"><text:span text:style-name="T147">Общего доступа</text:span></text:p>
            <text:p text:style-name="Обычный"><text:span text:style-name="T148">- Справочная правовая система ГАРАНТ</text:span></text:p>
            <text:p text:style-name="Обычный"><text:span text:style-name="T149">- Справочная правовая система Консультант плюс</text:span></text:p>
          </table:table-cell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4">
            <text:p text:style-name="Обычный"><text:span text:style-name="T152">Перечень онлайн курсов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В данной дисциплине не реализуются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Перечень профессиональных стандартов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В данной дисциплине не реализуются</text:span></text:p>
          </table:table-cell>
          <table:covered-table-cell/>
          <table:covered-table-cell/>
          <table:covered-table-cell/>
        </table:table-row>
      </table:table>
      <text:p text:style-name="P165"/>
      <text:p text:style-name="P166"><text:span text:style-name="T167">Аннотацию<text:s/></text:span><text:span text:style-name="T168">подготовила: Глазкова И.Г.</text:span>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админ</dc:creator>
    <meta:creation-date>2020-03-31T10:49:00Z</meta:creation-date>
    <dc:date>2020-03-31T10:50:00Z</dc:date>
    <meta:template xlink:href="Normal" xlink:type="simple"/>
    <meta:editing-cycles>1</meta:editing-cycles>
    <meta:editing-duration>PT60S</meta:editing-duration>
    <meta:document-statistic meta:page-count="2" meta:paragraph-count="7" meta:word-count="569" meta:character-count="3810" meta:row-count="27" meta:non-whitespace-character-count="3248"/>
  </office:meta>
</office:document-meta>
</file>